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>
      <style:graphic-properties draw:fill="none" draw:stroke="solid" svg:stroke-width="0.08333in" svg:stroke-color="#ff0000" svg:stroke-opacity="100%" draw:stroke-linejoin="miter" svg:stroke-linecap="butt"/>
    </style:style>
    <style:style style:family="graphic" style:name="a365">
      <style:graphic-properties draw:fill="none" draw:stroke="solid" svg:stroke-width="0.08333in" svg:stroke-color="#ff0000" svg:stroke-opacity="100%" draw:stroke-linejoin="miter" svg:stroke-linecap="butt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fo:clip="rect(0in, 0.09219in, 0in, 0.09219in)" draw:stroke="non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, 0in, 0in, 0in)" draw:stroke="none"/>
    </style:style>
    <style:style style:family="text" style:name="a355">
      <style:text-properties fo:font-variant="normal" fo:text-transform="none" fo:color="#f4a60a" style:text-line-through-type="none" style:text-line-through-style="none" style:text-line-through-width="auto" style:text-line-through-color="font-color" style:text-position="0% 100%" fo:font-family="Jokerman" style:font-family-complex="Aharoni" style:font-family-generic="decorative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4a60a" style:text-line-through-type="none" style:text-line-through-style="none" style:text-line-through-width="auto" style:text-line-through-color="font-color" style:text-position="0% 100%" fo:font-family="Jokerman" style:font-family-complex="Aharoni" style:font-family-generic="decorative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4a60a" style:text-line-through-type="none" style:text-line-through-style="none" style:text-line-through-width="auto" style:text-line-through-color="font-color" style:text-position="0% 100%" fo:font-family="Jokerman" style:font-family-complex="Aharoni" style:font-family-generic="decorative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ac83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graphic" style:name="a362">
      <style:graphic-properties draw:fill="none" draw:stroke="solid" svg:stroke-width="0.08333in" svg:stroke-color="#ff0000" svg:stroke-opacity="100%" draw:stroke-linejoin="miter" svg:stroke-linecap="butt"/>
    </style:style>
    <style:style style:family="graphic" style:name="a363">
      <style:graphic-properties draw:fill="none" draw:stroke="solid" svg:stroke-width="0.08333in" svg:stroke-color="#ff0000" svg:stroke-opacity="100%" draw:stroke-linejoin="miter" svg:stroke-linecap="butt"/>
    </style:style>
  </office:automatic-styles>
  <office:body>
    <office:presentation>
      <draw:page draw:name="Slide1" draw:style-name="a335" draw:master-page-name="Master1-Layout1-title-Titelfolie" presentation:presentation-page-layout-name="Master1-PPL1" draw:id="Slide-256">
        <draw:frame draw:id="id63" draw:style-name="a336" draw:name="Object 1" svg:x="9.20003in" svg:y="4.6289in" svg:width="1.68571in" svg:height="2.38527in" style:rel-width="scale" style:rel-height="scal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64" draw:style-name="a337" draw:name="Picture 11" svg:x="6.00255in" svg:y="5.27382in" svg:width="1.654in" svg:height="1.26106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338" draw:name="Grafik 2" svg:x="7.53736in" svg:y="2.98867in" svg:width="1.8672in" svg:height="1.8672in" style:rel-width="scale" style:rel-height="scale">
          <draw:image xlink:href="media/image2.jpeg" xlink:type="simple" xlink:show="embed" xlink:actuate="onLoad"/>
          <svg:title/>
          <svg:desc/>
        </draw:frame>
        <draw:custom-shape svg:x="0.76602in" svg:y="2.81032in" svg:width="1.80361in" svg:height="2.28027in" draw:id="id66" draw:style-name="a341" draw:name="Ellipse 6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92775in" svg:y="4.68821in" svg:width="1.80361in" svg:height="2.28027in" draw:id="id67" draw:style-name="a344" draw:name="Ellipse 14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58437in" svg:y="2.78964in" svg:width="1.80361in" svg:height="2.28027in" draw:id="id68" draw:style-name="a347" draw:name="Ellipse 17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10885in" svg:y="2.81032in" svg:width="1.80361in" svg:height="2.28027in" draw:id="id69" draw:style-name="a350" draw:name="Ellipse 1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122in" svg:y="4.72261in" svg:width="1.80361in" svg:height="2.28027in" draw:id="id70" draw:style-name="a353" draw:name="Ellipse 20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1" draw:style-name="a354" draw:name="Picture 1" svg:x="3.94181in" svg:y="3.33526in" svg:width="2.09146in" svg:height="1.14905in" style:rel-width="scale" style:rel-height="scale">
          <draw:image xlink:href="media/image3.jpeg" xlink:type="simple" xlink:show="embed" xlink:actuate="onLoad"/>
          <svg:title/>
          <svg:desc/>
        </draw:frame>
        <draw:custom-shape svg:x="2.00353in" svg:y="0.6021in" svg:width="8.14684in" svg:height="2.12051in" draw:id="id72" draw:style-name="a360" draw:name="Rechteck 48">
          <svg:title/>
          <svg:desc/>
          <text:p text:style-name="a356" text:class-names="" text:cond-style-name=""><text:span text:style-name="a355" text:class-names="">Wir danken<text:s text:c="1"/></text:span></text:p>
          <text:p text:style-name="a359" text:class-names="" text:cond-style-name=""><text:span text:style-name="a357" text:class-names="">unseren Sponsoren</text:span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61" draw:name="Grafik 45" svg:x="9.85181in" svg:y="0.29667in" svg:width="2.62403in" svg:height="1.47665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0.34247in" svg:y1="2.21538in" svg:x2="0.34247in" svg:y2="7.36232in" draw:id="id74" draw:style-name="a362" draw:name="Gerader Verbinder 51">
          <svg:title/>
          <svg:desc/>
        </draw:connector>
        <draw:connector draw:type="line" svg:x1="12.95789in" svg:y1="0.29667in" svg:x2="12.95789in" svg:y2="7.39713in" draw:id="id75" draw:style-name="a363" draw:name="Gerader Verbinder 52">
          <svg:title/>
          <svg:desc/>
        </draw:connector>
        <draw:connector draw:type="line" svg:x1="0.19565in" svg:y1="7.17239in" svg:x2="13.15385in" svg:y2="7.17239in" draw:id="id76" draw:style-name="a364" draw:name="Gerader Verbinder 54">
          <svg:title/>
          <svg:desc/>
        </draw:connector>
        <draw:connector draw:type="line" svg:x1="13.15385in" svg:y1="0.47915in" svg:x2="12.30769in" svg:y2="0.47915in" draw:id="id77" draw:style-name="a365" draw:name="Gerader Verbinder 59">
          <svg:title/>
          <svg:desc/>
        </draw:connector>
        <draw:frame draw:id="id78" draw:style-name="a366" draw:name="Grafik 26" svg:x="1.99602in" svg:y="5.56719in" svg:width="2.32025in" svg:height="0.93869in" style:rel-width="scale" style:rel-height="scale">
          <draw:image xlink:href="media/image5.jpg" xlink:type="simple" xlink:show="embed" xlink:actuate="onLoad"/>
          <svg:title/>
          <svg:desc/>
        </draw:frame>
        <draw:frame draw:id="id79" draw:style-name="a367" draw:name="Picture 15" svg:x="0.50569in" svg:y="3.64876in" svg:width="2.31944in" svg:height="0.74306in" style:rel-width="scale" style:rel-height="scale">
          <draw:image xlink:href="media/image6.jpeg" xlink:type="simple" xlink:show="embed" xlink:actuate="onLoad"/>
          <svg:title/>
          <svg:desc/>
        </draw:frame>
        <draw:custom-shape svg:x="10.75404in" svg:y="2.71498in" svg:width="1.80361in" svg:height="2.28027in" draw:id="id80" draw:style-name="a370" draw:name="Ellipse 14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27483in" svg:y="4.70219in" svg:width="1.80361in" svg:height="2.28027in" draw:id="id81" draw:style-name="a373" draw:name="Ellipse 14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2" draw:style-name="a374" draw:name="Picture 6" svg:x="10.34365in" svg:y="3.28575in" svg:width="2.55197in" svg:height="0.9285in" style:rel-width="scale" style:rel-height="scale">
          <draw:image xlink:href="media/image7.png" xlink:type="simple" xlink:show="embed" xlink:actuate="onLoad"/>
          <svg:title/>
          <svg:desc/>
        </draw:frame>
        <draw:custom-shape svg:x="0.22154in" svg:y="0.1501in" svg:width="1.80361in" svg:height="2.28027in" draw:id="id83" draw:style-name="a377" draw:name="Ellipse 14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4" draw:style-name="a378" draw:name="Grafik 35" svg:x="0.28714in" svg:y="0.48159in" svg:width="1.66106in" svg:height="1.66106in" style:rel-width="scale" style:rel-height="scale">
          <draw:image xlink:href="media/image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.02.2019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8.02.2019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.02.2019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8.02.2019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8.02.2019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8.02.2019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8.02.2019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8.02.2019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8.02.2019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8.02.2019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8.02.2019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8.02.2019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Amelie Etzel</meta:initial-creator>
    <dc:creator>Amelie Etzel</dc:creator>
    <meta:creation-date>2019-01-08T19:43:17Z</meta:creation-date>
    <dc:date>2019-02-18T08:36:44Z</dc:date>
    <meta:editing-cycles>8</meta:editing-cycles>
    <meta:editing-duration>PT0S</meta:editing-duration>
    <meta:document-statistic meta:paragraph-count="2" meta:word-count="4"/>
  </office:meta>
</office:document-meta>
</file>